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 fo:margin-right="-58.50pt"/>
    </style:style>
  </office:automatic-styles>
  <office:body>
    <office:text>
      <text:p text:style-name="P1"><text:span text:style-name="T1"><text:s/>Example Logs, STAT 705, Fall 2015</text:span></text:p>
      <text:p text:style-name="P1"><text:span text:style-name="T1">===================================</text:span></text:p>
      <text:p text:style-name="P1"><text:span text:style-name="T1"/></text:p>
      <text:p text:style-name="P1"><text:span text:style-name="T1"><text:s text:c="9"/>Part IV, December 2015</text:span></text:p>
      <text:p text:style-name="P1"><text:span text:style-name="T1"><text:s text:c="9"/>======================<text:s text:c="5"/></text:span></text:p>
      <text:p text:style-name="P1"><text:span text:style-name="T1"><text:s text:c="44"/>12/2/2015</text:span></text:p>
      <text:p text:style-name="P1"><text:span text:style-name="T1"/></text:p>
      <text:p text:style-name="P1"><text:span text:style-name="T1">&gt; shoes = data.frame(boy=rep(1:10,2), trt=rep(c("A","B"), </text:span></text:p>
      <text:p text:style-name="P1"><text:span text:style-name="T1"><text:s text:c="7"/>rep(10,2)), side=c("L","L","R","L","R","L","L","L","R","L",</text:span></text:p>
      <text:p text:style-name="P1"><text:span text:style-name="T1"><text:s text:c="7"/>"R","R","L","R","L","R","R","R","L","R"), </text:span></text:p>
      <text:p text:style-name="P1"><text:span text:style-name="T1"><text:s text:c="7"/>wear=c(13.2,8.2,10.9,14.3,10.7,6.6,9.5,10.8,8.8,</text:span></text:p>
      <text:p text:style-name="P1"><text:span text:style-name="T1"><text:s text:c="7"/>13.3,14.0,8.8,11.2,14.2,11.8,6.4,9.8,11.3,9.3,13.6))<text:line-break/></text:span></text:p>
      <text:p text:style-name="P1"><text:span text:style-name="T1">&gt; shoes</text:span></text:p>
      <text:p text:style-name="P1"><text:span text:style-name="T1"><text:s text:c="8"/>boy trt side wear<text:tab/><text:s text:c="2"/>### data from Box, Hunter &amp; Hunter 1978<text:s text:c="4"/></text:span></text:p>
      <text:p text:style-name="P1"><text:span text:style-name="T1"><text:s text:c="6"/>1<text:s text:c="3"/>1<text:s text:c="3"/>A<text:s text:c="4"/>L 13.2<text:s text:c="4"/>### discussed on pp.116-118 and p.138</text:span></text:p>
      <text:p text:style-name="P1"><text:span text:style-name="T1"><text:s text:c="6"/>2<text:s text:c="3"/>2<text:s text:c="3"/>A<text:s text:c="4"/>L<text:s text:c="2"/>8.2<text:s text:c="4"/>### of Venables and Ripley book.</text:span></text:p>
      <text:p text:style-name="P1"><text:span text:style-name="T1"><text:s text:c="6"/>3<text:s text:c="3"/>3<text:s text:c="3"/>A<text:s text:c="4"/>R 10.9</text:span></text:p>
      <text:p text:style-name="P1"><text:span text:style-name="T1"><text:s text:c="6"/>4<text:s text:c="3"/>4<text:s text:c="3"/>A<text:s text:c="4"/>L 14.3</text:span></text:p>
      <text:p text:style-name="P1"><text:span text:style-name="T1"><text:s text:c="6"/>5<text:s text:c="3"/>5<text:s text:c="3"/>A<text:s text:c="4"/>R 10.7</text:span></text:p>
      <text:p text:style-name="P1"><text:span text:style-name="T1"><text:s text:c="6"/>6<text:s text:c="3"/>6<text:s text:c="3"/>A<text:s text:c="4"/>L<text:s text:c="2"/>6.6</text:span></text:p>
      <text:p text:style-name="P1"><text:span text:style-name="T1"><text:s text:c="6"/>7<text:s text:c="3"/>7<text:s text:c="3"/>A<text:s text:c="4"/>L<text:s text:c="2"/>9.5</text:span></text:p>
      <text:p text:style-name="P1"><text:span text:style-name="T1"><text:s text:c="6"/>8<text:s text:c="3"/>8<text:s text:c="3"/>A<text:s text:c="4"/>L 10.8</text:span></text:p>
      <text:p text:style-name="P1"><text:span text:style-name="T1"><text:s text:c="6"/>9<text:s text:c="3"/>9<text:s text:c="3"/>A<text:s text:c="4"/>R<text:s text:c="2"/>8.8</text:span></text:p>
      <text:p text:style-name="P1"><text:span text:style-name="T1"><text:s text:c="5"/>10<text:s text:c="2"/>10<text:s text:c="3"/>A<text:s text:c="4"/>L 13.3</text:span></text:p>
      <text:p text:style-name="P1"><text:span text:style-name="T1"><text:s text:c="5"/>11<text:s text:c="3"/>1<text:s text:c="3"/>B<text:s text:c="4"/>R 14.0</text:span></text:p>
      <text:p text:style-name="P1"><text:span text:style-name="T1"><text:s text:c="5"/>12<text:s text:c="3"/>2<text:s text:c="3"/>B<text:s text:c="4"/>R<text:s text:c="2"/>8.8</text:span></text:p>
      <text:p text:style-name="P1"><text:span text:style-name="T1"><text:s text:c="5"/>13<text:s text:c="3"/>3<text:s text:c="3"/>B<text:s text:c="4"/>L 11.2</text:span></text:p>
      <text:p text:style-name="P1"><text:span text:style-name="T1"><text:s text:c="5"/>14<text:s text:c="3"/>4<text:s text:c="3"/>B<text:s text:c="4"/>R 14.2</text:span></text:p>
      <text:p text:style-name="P1"><text:span text:style-name="T1"><text:s text:c="5"/>15<text:s text:c="3"/>5<text:s text:c="3"/>B<text:s text:c="4"/>L 11.8</text:span></text:p>
      <text:p text:style-name="P1"><text:span text:style-name="T1"><text:s text:c="5"/>16<text:s text:c="3"/>6<text:s text:c="3"/>B<text:s text:c="4"/>R<text:s text:c="2"/>6.4</text:span></text:p>
      <text:p text:style-name="P1"><text:span text:style-name="T1"><text:s text:c="5"/>17<text:s text:c="3"/>7<text:s text:c="3"/>B<text:s text:c="4"/>R<text:s text:c="2"/>9.8</text:span></text:p>
      <text:p text:style-name="P1"><text:span text:style-name="T1"><text:s text:c="5"/>18<text:s text:c="3"/>8<text:s text:c="3"/>B<text:s text:c="4"/>R 11.3</text:span></text:p>
      <text:p text:style-name="P1"><text:span text:style-name="T1"><text:s text:c="5"/>19<text:s text:c="3"/>9<text:s text:c="3"/>B<text:s text:c="4"/>L<text:s text:c="2"/>9.3<text:line-break/><text:s text:c="5"/>20<text:s text:c="2"/>10<text:s text:c="3"/>B<text:s text:c="4"/>R 13.6</text:span></text:p>
      <text:p text:style-name="P1"><text:span text:style-name="T1"/></text:p>
      <text:p text:style-name="P1"><text:span text:style-name="T1">### Permutational illustration for t-test based on centered </text:span></text:p>
      <text:p text:style-name="P1"><text:span text:style-name="T1">### A-group values and centered B-group values</text:span></text:p>
      <text:p text:style-name="P1"><text:span text:style-name="T1">### if permutations of 1:20 are chosen and restricted so that </text:span></text:p>
      <text:p text:style-name="P1"><text:span text:style-name="T1">### the R associated with each L receives an opposite symbol.</text:span></text:p>
      <text:p text:style-name="P1"><text:span text:style-name="T1">##(Also enforce that the number of L's assigned A is 2:8.)</text:span></text:p>
      <text:p text:style-name="P1"><text:span text:style-name="T1"/></text:p>
      <text:p text:style-name="P1"><text:span text:style-name="T1">&gt; shoes = cbind.data.frame(shoes, wear.ctr = shoes$wear-</text:span></text:p>
      <text:p text:style-name="P1"><text:span text:style-name="T1"><text:s text:c="6"/>rep(c(mean(shoes$wear[1:10]), mean(shoes$wear[11:20])),</text:span></text:p>
      <text:p text:style-name="P1"><text:span text:style-name="T1"><text:s text:c="6"/>c(10,10)))</text:span></text:p>
      <text:p text:style-name="P1"><text:span text:style-name="T1"/></text:p>
      <text:p text:style-name="P1"><text:span text:style-name="T1"><text:s text:c="2"/>tmpshoes = shoes[order(shoes$side),]</text:span></text:p>
      <text:p text:style-name="P1"><text:span text:style-name="T1"><text:s text:c="2"/>inds = 10+match(tmpshoes$boy[1:10],tmpshoes$boy[11:20])</text:span></text:p>
      <text:p text:style-name="P1"><text:span text:style-name="T1"><text:s text:c="2"/>tmpshoes[11:20,] = tmpshoes[inds,]</text:span></text:p>
      <text:p text:style-name="P1"><text:span text:style-name="T1"/></text:p>
      <text:p text:style-name="P1"><text:span text:style-name="T1">&gt; tmpshoes</text:span></text:p>
      <text:p text:style-name="P1"><text:span text:style-name="T1"><text:s text:c="3"/>boy trt side wear wear.ctr</text:span></text:p>
      <text:p text:style-name="P1"><text:span text:style-name="T1">1<text:s text:c="4"/>1<text:s text:c="3"/>A<text:s text:c="4"/>L 13.2<text:s text:c="5"/>2.57</text:span></text:p>
      <text:p text:style-name="P1"><text:span text:style-name="T1">2<text:s text:c="4"/>2<text:s text:c="3"/>A<text:s text:c="4"/>L<text:s text:c="2"/>8.2<text:s text:c="4"/>-2.43</text:span></text:p>
      <text:p text:style-name="P1"><text:span text:style-name="T1">4<text:s text:c="4"/>4<text:s text:c="3"/>A<text:s text:c="4"/>L 14.3<text:s text:c="5"/>3.67</text:span></text:p>
      <text:p text:style-name="P1"><text:span text:style-name="T1">6<text:s text:c="4"/>6<text:s text:c="3"/>A<text:s text:c="4"/>L<text:s text:c="2"/>6.6<text:s text:c="4"/>-4.03</text:span></text:p>
      <text:p text:style-name="P1"><text:span text:style-name="T1">7<text:s text:c="4"/>7<text:s text:c="3"/>A<text:s text:c="4"/>L<text:s text:c="2"/>9.5<text:s text:c="4"/>-1.13</text:span></text:p>
      <text:p text:style-name="P1"><text:span text:style-name="T1">8<text:s text:c="4"/>8<text:s text:c="3"/>A<text:s text:c="4"/>L 10.8<text:s text:c="5"/>0.17</text:span></text:p>
      <text:p text:style-name="P1"><text:span text:style-name="T1">10<text:s text:c="2"/>10<text:s text:c="3"/>A<text:s text:c="4"/>L 13.3<text:s text:c="5"/>2.67</text:span></text:p>
      <text:p text:style-name="P1"><text:span text:style-name="T1">13<text:s text:c="3"/>3<text:s text:c="3"/>B<text:s text:c="4"/>L 11.2<text:s text:c="5"/>0.16</text:span></text:p>
      <text:p text:style-name="P1"><text:span text:style-name="T1">15<text:s text:c="3"/>5<text:s text:c="3"/>B<text:s text:c="4"/>L 11.8<text:s text:c="5"/>0.76</text:span></text:p>
      <text:p text:style-name="P1"><text:span text:style-name="T1">19<text:s text:c="3"/>9<text:s text:c="3"/>B<text:s text:c="4"/>L<text:s text:c="2"/>9.3<text:s text:c="4"/>-1.74</text:span></text:p>
      <text:p text:style-name="P1"><text:span text:style-name="T1">3<text:s text:c="4"/>1<text:s text:c="3"/>B<text:s text:c="4"/>R 14.0<text:s text:c="5"/>2.96</text:span></text:p>
      <text:p text:style-name="P1"><text:span text:style-name="T1">5<text:s text:c="4"/>2<text:s text:c="3"/>B<text:s text:c="4"/>R<text:s text:c="2"/>8.8<text:s text:c="4"/>-2.24</text:span></text:p>
      <text:p text:style-name="P1"><text:span text:style-name="T1">9<text:s text:c="4"/>4<text:s text:c="3"/>B<text:s text:c="4"/>R 14.2<text:s text:c="5"/>3.16</text:span></text:p>
      <text:p text:style-name="P1"><text:span text:style-name="T1">11<text:s text:c="3"/>6<text:s text:c="3"/>B<text:s text:c="4"/>R<text:s text:c="2"/>6.4<text:s text:c="4"/>-4.64</text:span></text:p>
      <text:p text:style-name="P1"><text:span text:style-name="T1">12<text:s text:c="3"/>7<text:s text:c="3"/>B<text:s text:c="4"/>R<text:s text:c="2"/>9.8<text:s text:c="4"/>-1.24</text:span></text:p>
      <text:p text:style-name="P1"><text:span text:style-name="T1">14<text:s text:c="3"/>8<text:s text:c="3"/>B<text:s text:c="4"/>R 11.3<text:s text:c="5"/>0.26</text:span></text:p>
      <text:p text:style-name="P1"><text:span text:style-name="T1">16<text:s text:c="2"/>10<text:s text:c="3"/>B<text:s text:c="4"/>R 13.6<text:s text:c="5"/>2.56</text:span></text:p>
      <text:p text:style-name="P1"><text:span text:style-name="T1">17<text:s text:c="3"/>3<text:s text:c="3"/>A<text:s text:c="4"/>R 10.9<text:s text:c="5"/>0.27</text:span></text:p>
      <text:p text:style-name="P1"><text:span text:style-name="T1">18<text:s text:c="3"/>5<text:s text:c="3"/>A<text:s text:c="4"/>R 10.7<text:s text:c="5"/>0.07</text:span></text:p>
      <text:p text:style-name="P1"><text:span text:style-name="T1">20<text:s text:c="3"/>9<text:s text:c="3"/>A<text:s text:c="4"/>R<text:s text:c="2"/>8.8<text:s text:c="4"/>-1.83</text:span></text:p>
      <text:p text:style-name="P1"><text:span text:style-name="T1"/></text:p>
      <text:p text:style-name="P1"><text:span text:style-name="T1">tmpshoes[11:20,] = tmpshoes[10+ match(tmpshoes$boy[11:20],<text:s text:c="6"/></text:span></text:p>
      <text:p text:style-name="P1"><text:span text:style-name="T1"><text:s text:c="13"/>tmpshoes$boy[1:10]), ]</text:span></text:p>
      <text:p text:style-name="P1"><text:span text:style-name="T1"/></text:p>
      <text:p text:style-name="P1"><text:span text:style-name="T1">&gt; newt1 =<text:s text:c="2"/>numeric(1000)</text:span></text:p>
      <text:p text:style-name="P1"><text:span text:style-name="T1"><text:s text:c="2"/>nLvec = rbinom(2000,10,0.5)</text:span></text:p>
      <text:p text:style-name="P1"><text:span text:style-name="T1"><text:s text:c="2"/>nLvec = nLvec[nLvec %in% 2:8][1:1000]</text:span></text:p>
      <text:p text:style-name="P1"><text:span text:style-name="T1"><text:s text:c="2"/>for(i in 1:1000) {</text:span></text:p>
      <text:p text:style-name="P1"><text:span text:style-name="T1"><text:s text:c="6"/>indsA = union(sample(1:10, nLvec[i]),</text:span></text:p>
      <text:p text:style-name="P1"><text:span text:style-name="T1"><text:s text:c="17"/>sample(11:20,10-nLvec[i]))</text:span></text:p>
      <text:p text:style-name="P1"><text:span text:style-name="T1"><text:s text:c="6"/>indsB=setdiff(1:20,indsA)</text:span></text:p>
      <text:p text:style-name="P1"><text:span text:style-name="T1"><text:s text:c="6"/>newt1[i] = t.test(tmpshoes$wear.ctr[indsA],<text:s text:c="19"/></text:span></text:p>
      <text:p text:style-name="P1"><text:span text:style-name="T1"><text:s text:c="9"/>tmpshoes$wear.ctr[indsB], var=T)$stat<text:s text:c="3"/>}</text:span></text:p>
      <text:p text:style-name="P1"><text:span text:style-name="T1"/></text:p>
      <text:p text:style-name="P1"><text:span text:style-name="T1">&gt; hist(newt1, nclass=30, prob=T, xlab="t-stat's", main=</text:span></text:p>
      <text:p text:style-name="P1"><text:span text:style-name="T1"><text:s text:c="3"/>paste("Histogram of t-statistics for Shoe-Data,",</text:span></text:p>
      <text:p text:style-name="P1"><text:span text:style-name="T1"><text:s text:c="3"/>"\n Permutational based on Residuals"))</text:span></text:p>
      <text:p text:style-name="P1"><text:span text:style-name="T1"><text:s text:c="2"/>lines(seq(-4,4,length=120), dt(seq(-4,4,length=120),18))</text:span></text:p>
      <text:p text:style-name="P1"><text:span text:style-name="T1"/></text:p>
      <text:p text:style-name="P1"><text:span text:style-name="T1">#### Interestingly different !!! Note that the number of</text:span></text:p>
      <text:p text:style-name="P1"><text:span text:style-name="T1">#### allowed configurations is now &gt; sum(choose(10,2:8)) <text:line-break/>### 1002:<text:s text:c="4"/>VERY limited !!!</text:span></text:p>
      <text:p text:style-name="P1"><text:span text:style-name="T1"/></text:p>
      <text:p text:style-name="P1"><text:span text:style-name="T1">## THE POINT OF THIS LAST PICTURE IS THAT THE REMAINING "BUMPS"</text:span></text:p>
      <text:p text:style-name="P1"><text:span text:style-name="T1">## IN THE HISTOGRAM ARE NOW NOT SO MUCH DUE TO SAMPLING AS TO THE </text:span></text:p>
      <text:p text:style-name="P1"><text:span text:style-name="T1">## GRANULARITY IN THE EXACT PERMUTATIONAL DISTRIBUTION !!</text:span></text:p>
      <text:p text:style-name="P1"><text:span text:style-name="T1"/></text:p>
      <text:p text:style-name="P1"><text:span text:style-name="T1">===============================================================</text:span></text:p>
      <text:p text:style-name="P1"><text:span text:style-name="T1">GIBBS SAMPLER INTRODUCTION<text:tab/><text:tab/><text:tab/><text:tab/>12/7/2015</text:span></text:p>
      <text:p text:style-name="P1"><text:span text:style-name="T1">--------------------------</text:span></text:p>
      <text:p text:style-name="P1"><text:span text:style-name="T1"/></text:p>
      <text:p text:style-name="P1"><text:span text:style-name="T1">Simplest example:<text:s text:c="2"/>SIMULATING BIVARIATE NORMAL</text:span></text:p>
      <text:p text:style-name="P1"><text:span text:style-name="T1"/></text:p>
      <text:p text:style-name="P1"><text:span text:style-name="T1">Here consider X,Y standard normal variables with correlation rho. Conditionals are </text:span></text:p>
      <text:p text:style-name="P1"><text:span text:style-name="T1"><text:s text:c="4"/>f_{Y|X}(y|x) = dnorm(y,rho*x,sqrt(1-rho^2))<text:s text:c="6"/>and</text:span></text:p>
      <text:p text:style-name="P1"><text:span text:style-name="T1"/></text:p>
      <text:p text:style-name="P1"><text:span text:style-name="T1"><text:s text:c="4"/>f_{X|Y}(x|y) = dnorm(x,rho*y,sqrt(1-rho^2))</text:span></text:p>
      <text:p text:style-name="P1"><text:span text:style-name="T1"/></text:p>
      <text:p text:style-name="P1"><text:span text:style-name="T1">Generate RVs X,Y alternately:</text:span></text:p>
      <text:p text:style-name="P1"><text:span text:style-name="T1"/></text:p>
      <text:p text:style-name="P1"><text:span text:style-name="T1"><text:s text:c="3"/>BnormGibbs = function(N, rho) {</text:span></text:p>
      <text:p text:style-name="P1"><text:span text:style-name="T1"><text:s text:c="7"/>XYmat = array(rnorm(2*N), c(N,2))</text:span></text:p>
      <text:p text:style-name="P1"><text:span text:style-name="T1"><text:s text:c="7"/>ralt = sqrt(1-rho^2)</text:span></text:p>
      <text:p text:style-name="P1"><text:span text:style-name="T1"><text:s text:c="7"/>XYmat[1,2] = ralt*XYmat[1,2]+rho*XYmat[1,1]</text:span></text:p>
      <text:p text:style-name="P1"><text:span text:style-name="T1"><text:s text:c="7"/>for(i in 2:N) {</text:span></text:p>
      <text:p text:style-name="P1"><text:span text:style-name="T1"><text:s text:c="12"/>XYmat[i,1] = ralt*XYmat[i,1]+ rho*XYmat[i-1,2]<text:s text:c="12"/></text:span></text:p>
      <text:p text:style-name="P1"><text:span text:style-name="T1"><text:s text:c="12"/>XYmat[i,2] = ralt*XYmat[i,2]+ rho*XYmat[i,1] }</text:span></text:p>
      <text:p text:style-name="P1"><text:span text:style-name="T1"><text:s text:c="7"/>XYmat }<text:line-break/></text:span></text:p>
      <text:p text:style-name="P1"><text:span text:style-name="T1">&gt; tmp1 = BnormGibbs(1e4,0.6)</text:span></text:p>
      <text:p text:style-name="P1"><text:span text:style-name="T1">&gt; sqrt(0.09+0.49+2*0.6*0.21)<text:s text:c="2"/>## = 0.912</text:span></text:p>
      <text:p text:style-name="P1"><text:span text:style-name="T1"><text:s text:c="2"/>hist(tmp1[1:300,]%*% c(0.3,0.7), nclass=16, prob=T, ylim=</text:span></text:p>
      <text:p text:style-name="P1"><text:span text:style-name="T1"><text:s text:c="4"/>c(0,0.6))<text:s text:c="2"/>curve(dnorm(x,0,0.912),-3,3, add=T, col="red")</text:span></text:p>
      <text:p text:style-name="P1"><text:span text:style-name="T1"><text:s text:c="9"/>### agreement not wonderful</text:span></text:p>
      <text:p text:style-name="P1"><text:span text:style-name="T1"><text:line-break/>&gt; hist(tmp1[301:1e4,]%*% c(0.3,0.7), nclass=50, prob=T, ylim=c(0,0.5))<text:s text:c="2"/></text:span></text:p>
      <text:p text:style-name="P1"><text:span text:style-name="T1"><text:s text:c="2"/>curve(dnorm(x,0,0.912),-4,4, add=T, col="red")</text:span></text:p>
      <text:p text:style-name="P1"><text:span text:style-name="T1"><text:s text:c="8"/>### agreement virtually perfect</text:span></text:p>
      <text:p text:style-name="P1"><text:span text:style-name="T1"/></text:p>
      <text:p text:style-name="P1"><text:span text:style-name="T1">Second example (from Robert &amp; Casella 1999 book):<text:line-break/><text:line-break/><text:s text:c="6"/>BESAG's AUTOEXPONENTIAL</text:span></text:p>
      <text:p text:style-name="P1"><text:span text:style-name="T1"/></text:p>
      <text:p text:style-name="P1"><text:span text:style-name="T1"><text:s text:c="2"/>f(y1,y2,y3) prop. to.</text:span></text:p>
      <text:p text:style-name="P1"><text:span text:style-name="T1"><text:s text:c="11"/>exp(-(y1+y2+y3+th1*y1*y2+th2*y1*y3+th3*y2*y3))</text:span></text:p>
      <text:p text:style-name="P1"><text:span text:style-name="T1"/></text:p>
      <text:p text:style-name="P1"><text:span text:style-name="T1"><text:s text:c="4"/>f(y3|y1,y2) = dexp(y3,1+th2*y1+th3*y2)</text:span></text:p>
      <text:p text:style-name="P1"><text:span text:style-name="T1"><text:s text:c="4"/>f(y2|y1,y3) = dexp(y2,1+th1*y1+th3*y3)</text:span></text:p>
      <text:p text:style-name="P1"><text:span text:style-name="T1"><text:s text:c="4"/>f(y1|y2,y3) = dexp(y1,1+th1*y2+th2*y3)</text:span></text:p>
      <text:p text:style-name="P1"><text:span text:style-name="T1"/></text:p>
      <text:p text:style-name="P1"><text:span text:style-name="T1"><text:s text:c="4"/>TriAutExp = function(N,th1,th2,th3) {</text:span></text:p>
      <text:p text:style-name="P1"><text:span text:style-name="T1"><text:s text:c="8"/>Ymat = array(rexp(N*3), c(N,3))</text:span></text:p>
      <text:p text:style-name="P1"><text:span text:style-name="T1"><text:s text:c="8"/>Y03 = rexp(1)</text:span></text:p>
      <text:p text:style-name="P1"><text:span text:style-name="T1"><text:s text:c="8"/>Ymat[1,2] = Ymat[1,2]/(1+th1*Ymat[1,1]+th3*Y03)</text:span></text:p>
      <text:p text:style-name="P1"><text:span text:style-name="T1"><text:s text:c="8"/>Ymat[1,3] = Ymat[1,3]/(1+th2*Ymat[1,1]+th3*Ymat[1,2])</text:span></text:p>
      <text:p text:style-name="P1"><text:span text:style-name="T1"><text:s text:c="8"/>for(i in 2:N) {</text:span></text:p>
      <text:p text:style-name="P1"><text:span text:style-name="T1"><text:s text:c="12"/>Ymat[i,1] = Ymat[i,1]/(1+th1*Ymat[i-1,2]+th2*Ymat[i-1,3])<text:s text:c="12"/></text:span></text:p>
      <text:p text:style-name="P1"><text:span text:style-name="T1"><text:s text:c="12"/>Ymat[i,2] = Ymat[i,2]/(1+th1*Ymat[i,1]+th3*Ymat[i-1,3])<text:s text:c="2"/></text:span></text:p>
      <text:p text:style-name="P1"><text:span text:style-name="T1"><text:s text:c="12"/>Ymat[i,3] = Ymat[i,3]/(1+th2*Ymat[i,1]+th3*Ymat[i,2]) }<text:s text:c="9"/></text:span></text:p>
      <text:p text:style-name="P1"><text:span text:style-name="T1"><text:s text:c="8"/>Ymat }</text:span></text:p>
      <text:p text:style-name="P1"><text:span text:style-name="T1"/></text:p>
      <text:p text:style-name="P1"><text:span text:style-name="T1">&gt; tmp2 = TriAutExp(1e4,.1,.2,.3)<text:s text:c="2"/>hist(tmp2[1:500,2], nclass=40,</text:span></text:p>
      <text:p text:style-name="P1"><text:span text:style-name="T1"><text:s text:c="8"/>col="blue", prob=T)</text:span></text:p>
      <text:p text:style-name="P1"><text:span text:style-name="T1"><text:s text:c="2"/>plot(hist(tmp2[501:1e4,2], nclass=40, prob=T, plot=F),<text:s text:c="8"/></text:span></text:p>
      <text:p text:style-name="P1"><text:span text:style-name="T1"><text:s text:c="8"/>freq=F, add=T, col="red")</text:span></text:p>
      <text:p text:style-name="P1"><text:span text:style-name="T1"><text:s text:c="2"/>hist(tmp2[1:3000,2], nclass=40, col="blue", prob=T)</text:span></text:p>
      <text:p text:style-name="P1"><text:span text:style-name="T1"><text:s text:c="2"/>plot(hist(tmp2[3001:1e4,2], nclass=40, prob=T, plot=F),<text:s text:c="12"/></text:span></text:p>
      <text:p text:style-name="P1"><text:span text:style-name="T1"><text:s text:c="8"/>freq=F, add=T, col="red")</text:span></text:p>
      <text:p text:style-name="P1"><text:span text:style-name="T1"><text:s text:c="4"/>### In this example, can try numerical integration to find the</text:span></text:p>
      <text:p text:style-name="P1"><text:span text:style-name="T1"><text:s text:c="4"/>###<text:s text:c="4"/>density at histogram midpoints.</text:span></text:p>
      <text:p text:style-name="P1"><text:span text:style-name="T1"/></text:p>
      <text:p text:style-name="P1"><text:span text:style-name="T1">fn1 = function(y) {</text:span></text:p>
      <text:p text:style-name="P1"><text:span text:style-name="T1"><text:s text:c="10"/>ly = length(y)</text:span></text:p>
      <text:p text:style-name="P1"><text:span text:style-name="T1"><text:s text:c="10"/>out = numeric(ly)</text:span></text:p>
      <text:p text:style-name="P1"><text:span text:style-name="T1"><text:s text:c="10"/>for(j in 1:ly)</text:span></text:p>
      <text:p text:style-name="P1"><text:span text:style-name="T1"><text:s text:c="14"/>out[j] = integrate(function(x,.y)</text:span></text:p>
      <text:p text:style-name="P1"><text:span text:style-name="T1"><text:s text:c="19"/>exp(-(x+.y+0.1*x*.y))/(1+0.2*x+0.3*.y),</text:span></text:p>
      <text:p text:style-name="P1"><text:span text:style-name="T1"><text:s text:c="19"/>0,Inf,.y=y[j])$val</text:span></text:p>
      <text:p text:style-name="P1"><text:span text:style-name="T1"><text:s text:c="10"/>out }</text:span></text:p>
      <text:p text:style-name="P1"><text:span text:style-name="T1"/></text:p>
      <text:p text:style-name="P1"><text:span text:style-name="T1">&gt; C = 1/integrate(fn1,0,20)$val&gt; C[1] 1.530916</text:span></text:p>
      <text:p text:style-name="P1"><text:span text:style-name="T1"/></text:p>
      <text:p text:style-name="P1"><text:span text:style-name="T1">&gt; tmp0 = hist(tmp2[2001:1e4,2], prob=T, xlim=c(0,5), nclass=50, </text:span></text:p>
      <text:p text:style-name="P1"><text:span text:style-name="T1"><text:s text:c="11"/>col="cyan")</text:span></text:p>
      <text:p text:style-name="P1"><text:span text:style-name="T1"><text:s text:c="2"/>curve(C*fn1(x),0,5,add=T)</text:span></text:p>
      <text:p text:style-name="P1"><text:span text:style-name="T1"/></text:p>
      <text:p text:style-name="P1"><text:span text:style-name="T1">&gt; qqplot(tmp1[1:1200,]%*% c(0.3,0.7),</text:span></text:p>
      <text:p text:style-name="P1"><text:span text:style-name="T1"><text:s text:c="9"/>tmp1[1201:1e4,]%*% c(0.3,0.7))</text:span></text:p>
      <text:p text:style-name="P1"><text:span text:style-name="T1"><text:s text:c="2"/>qqplot(tmp2[1:1000,2],tmp2[1001:1e4,2])</text:span></text:p>
      <text:p text:style-name="P1"><text:span text:style-name="T1"/></text:p>
      <text:p text:style-name="P1"><text:span text:style-name="T1"/></text:p>
      <text:p text:style-name="P1"><text:span text:style-name="T1">##&gt;&gt;&gt;&gt;&gt;&gt;&gt;&gt;&gt;&gt;&gt;&gt;&gt;&gt;&gt;&gt;&gt;&gt;&gt;&gt;&gt;&gt;&gt;&gt;&gt;&gt;&gt;&gt;&gt;&gt;&gt;&gt;&gt;&gt;&gt;&gt;&gt;&gt;&gt;&gt;&gt;<text:s text:c="8"/>12/9/2015<text:s text:c="45"/></text:span></text:p>
      <text:p text:style-name="P1"><text:span text:style-name="T1"/></text:p>
      <text:p text:style-name="P1"><text:span text:style-name="T1">### THIRD EXAMPLE: THE ONE FROM CLASS WEIGHTED-REGRESSION EXAMPLE</text:span></text:p>
      <text:p text:style-name="P1"><text:span text:style-name="T1"/></text:p>
      <text:p text:style-name="P1"><text:span text:style-name="T1">Recall</text:span></text:p>
      <text:p text:style-name="P1"><text:span text:style-name="T1"><text:s/>X[i] ~ Unif[0,1], Y[i] = 3 - 7*x[i] + </text:span></text:p>
      <text:p text:style-name="P1"><text:span text:style-name="T1"><text:s text:c="15"/>10*(0.1+abs(x[i]-0.5))^1.5*rnorm(1)</text:span></text:p>
      <text:p text:style-name="P1"><text:span text:style-name="T1"/></text:p>
      <text:p text:style-name="P1"><text:span text:style-name="T1">Try prior density<text:s text:c="3"/>b1,b2 = indep. normal<text:s text:c="2"/>N(0,10^2)<text:s text:c="25"/></text:span></text:p>
      <text:p text:style-name="P1"><text:span text:style-name="T1"><text:s text:c="20"/>tau = 1/sig^2 ~ Gamma(1,0.1)</text:span></text:p>
      <text:p text:style-name="P1"><text:span text:style-name="T1"/></text:p>
      <text:p text:style-name="P1"><text:span text:style-name="T1">Then our problem is how to simulate from the posterior </text:span></text:p>
      <text:p text:style-name="P1"><text:span text:style-name="T1">proportional to</text:span></text:p>
      <text:p text:style-name="P1"><text:span text:style-name="T1"/></text:p>
      <text:p text:style-name="P1"><text:span text:style-name="T1"><text:s text:c="6"/>tau^(n/2) * exp(-(b1^2+b2^2)/2) * </text:span></text:p>
      <text:p text:style-name="P1"><text:span text:style-name="T1"><text:s text:c="10"/>exp(-(0.1 + 0.5*sum(w[i]*(y[i]-b1-b2*x[i])^2)*tau)<text:s text:c="18"/></text:span></text:p>
      <text:p text:style-name="P1"><text:span text:style-name="T1"/></text:p>
      <text:p text:style-name="P1"><text:span text:style-name="T1">where w[i] = 1/(0.1+abs(x[i]-0.5))^3,<text:s text:c="2"/>noting that for </text:span></text:p>
      <text:p text:style-name="P1"><text:span text:style-name="T1">fixed x,w,y data-vectors (which we condition on in taking </text:span></text:p>
      <text:p text:style-name="P1"><text:span text:style-name="T1">posterior density)</text:span></text:p>
      <text:p text:style-name="P1"><text:span text:style-name="T1"/></text:p>
      <text:p text:style-name="P1"><text:span text:style-name="T1">f_{tau|b1,b2} ~ Gamma(1+n/2, 0.1 + 0.5*sum(w[i]*(y[i]-b1-b2*x[i])^2))<text:s text:c="4"/></text:span></text:p>
      <text:p text:style-name="P1"><text:span text:style-name="T1">f_{b1,b2|tau} ~ bivariate Normal ((mu1,mu2), Sigma)</text:span></text:p>
      <text:p text:style-name="P1"><text:span text:style-name="T1"/></text:p>
      <text:p text:style-name="P1"><text:span text:style-name="T1">with sigma_{12} = rho*sig1*sig2, and </text:span></text:p>
      <text:p text:style-name="P1"><text:span text:style-name="T1"><text:s text:c="5"/>tau*sum(w[i])<text:s text:c="8"/>=<text:s text:c="2"/>1/(sig1^2*(1-rho^2))'</text:span></text:p>
      <text:p text:style-name="P1"><text:span text:style-name="T1"><text:s text:c="5"/>tau*sum(w[i]*x[i]^2) =<text:s text:c="2"/>1/(sig2^2*(1-rho^2))</text:span></text:p>
      <text:p text:style-name="P1"><text:span text:style-name="T1"><text:s text:c="5"/>tau*sum(w[i]*x[i])<text:s text:c="3"/>=<text:s text:c="2"/>-rho/((1-rho^2)*sig1*sig2)</text:span></text:p>
      <text:p text:style-name="P1"><text:span text:style-name="T1"><text:s text:c="5"/>tau*sum(w[i]*y[i])<text:s text:c="3"/>=<text:s text:c="2"/>mu1/(sig1^2*(1-rho^2))</text:span></text:p>
      <text:p text:style-name="P1"><text:span text:style-name="T1"><text:s text:c="5"/>tau*sum(w[i]*y[i]*x[i]) = mu2/(sig2^2*(1-rho^2)) <text:line-break/></text:span></text:p>
      <text:p text:style-name="P1"><text:span text:style-name="T1">### These equations lead to the MVnorm parameter equations</text:span></text:p>
      <text:p text:style-name="P1"><text:span text:style-name="T1"/></text:p>
      <text:p text:style-name="P1"><text:span text:style-name="T1">mu1 =sum(w[i]*y[i])/sum(w[i])</text:span></text:p>
      <text:p text:style-name="P1"><text:span text:style-name="T1">mu2 =sum(w[i]*y[i]*x[i])/sum(w[i])<text:s text:c="4"/>both of these free of tau<text:line-break/>rho = -sum(w[i]*x[i])/sqrt(sum(w[i])*sum(w[i]*x[i]^2))</text:span></text:p>
      <text:p text:style-name="P1"><text:span text:style-name="T1"><text:s text:c="37"/>also free of tau</text:span></text:p>
      <text:p text:style-name="P1"><text:span text:style-name="T1">sig1^2 = { tau*(1-rho^2)*sum(w[i]) }^(-1)<text:line-break/>sig2^2 = { tau*(1-rho^2)*sum(w[i]*x[i]^2) }^(-1)</text:span></text:p>
      <text:p text:style-name="P1"><text:span text:style-name="T1"/></text:p>
      <text:p text:style-name="P1"><text:span text:style-name="T1">### Simplest expression for (b1,b2) dist is :<text:line-break/>## TSum = c(sum(w), sum(w*y), sum(w*y*x), sum(w*x^2), sum(w*x), </text:span></text:p>
      <text:p text:style-name="P1"><text:span text:style-name="T1">##<text:s text:c="7"/>sum(w*y^2), length(w))BVNpar = c(Tsum[2]/Tsum[1], </text:span></text:p>
      <text:p text:style-name="P1"><text:span text:style-name="T1">##<text:s text:c="7"/>Tsum[3]/Tsum[1], -Tsum[5]/sqrt(Tsum[1]*Tsum[4]),</text:span></text:p>
      <text:p text:style-name="P1"><text:span text:style-name="T1">##<text:s text:c="7"/>1/(Tsum[1]*(1-BVNpar[3]^2)), 1/(Tsum[4]*(1-BVNpar[3]^2))) </text:span></text:p>
      <text:p text:style-name="P1"><text:span text:style-name="T1">### these are respectively the expressions for mu1, mu2, rho, </text:span></text:p>
      <text:p text:style-name="P1"><text:span text:style-name="T1">###<text:s text:c="6"/>tau*sig1^2, and tau*sig2^2</text:span></text:p>
      <text:p text:style-name="P1"><text:span text:style-name="T1">### Then code Gibbs Sampler alternating between tau and (b1,b2) </text:span></text:p>
      <text:p text:style-name="P1"><text:span text:style-name="T1">##<text:s text:c="7"/>as follows:</text:span></text:p>
      <text:p text:style-name="P1"><text:span text:style-name="T1"/></text:p>
      <text:p text:style-name="P1"><text:span text:style-name="T1">btauPost = function(N, Tsum, bhat) {</text:span></text:p>
      <text:p text:style-name="P1"><text:span text:style-name="T1"><text:s text:c="10"/>require(MASS)</text:span></text:p>
      <text:p text:style-name="P1"><text:span text:style-name="T1"><text:s text:c="10"/>btauArr = array(c(rep(0,N), rnorm(2*N)), c(N,3))</text:span></text:p>
      <text:p text:style-name="P1"><text:span text:style-name="T1"><text:s text:c="6"/>### the i'th row will be the i'th round of Gibbs-Sampler</text:span></text:p>
      <text:p text:style-name="P1"><text:span text:style-name="T1"><text:s text:c="6"/>### generated<text:s text:c="2"/>(b1,b2,tau) values</text:span></text:p>
      <text:p text:style-name="P1"><text:span text:style-name="T1"><text:s text:c="10"/>rho = -Tsum[5]/sqrt(Tsum[1]*Tsum[4])</text:span></text:p>
      <text:p text:style-name="P1"><text:span text:style-name="T1"><text:s text:c="10"/>muv = Tsum[2:3]/Tsum[1]</text:span></text:p>
      <text:p text:style-name="P1"><text:span text:style-name="T1"><text:s text:c="10"/>Sig0 = array(c(1/Tsum[1], rep(-Tsum[5]/(Tsum[1]*Tsum[4]),</text:span></text:p>
      <text:p text:style-name="P1"><text:span text:style-name="T1"><text:s text:c="16"/>2), 1/Tsum[4])/(1-rho^2),c(2,2))</text:span></text:p>
      <text:p text:style-name="P1"><text:span text:style-name="T1"><text:s text:c="10"/>aux = eigen(Sig0)</text:span></text:p>
      <text:p text:style-name="P1"><text:span text:style-name="T1"><text:s text:c="10"/>RtSig0 = aux$vec %*% diag(sqrt(aux$val)) %*% t(aux$vec)</text:span></text:p>
      <text:p text:style-name="P1"><text:span text:style-name="T1"><text:s text:c="6"/>### symmetric sq rt of Sig0</text:span></text:p>
      <text:p text:style-name="P1"><text:span text:style-name="T1"><text:s text:c="6"/>### Initialize using MLE and Infmat</text:span></text:p>
      <text:p text:style-name="P1"><text:span text:style-name="T1"><text:s text:c="10"/>xmn = Tsum[5]/Tsum[1]</text:span></text:p>
      <text:p text:style-name="P1"><text:span text:style-name="T1"><text:s text:c="10"/>sxx = Tsum[4]-Tsum[1]*xmn^2</text:span></text:p>
      <text:p text:style-name="P1"><text:span text:style-name="T1"><text:s text:c="10"/>b2ML = (Tsum[3] - xmn*Tsum[2])/sxx</text:span></text:p>
      <text:p text:style-name="P1"><text:span text:style-name="T1"><text:s text:c="10"/>b1ML = Tsum[2]/Tsum[1] - b2ML*xmn</text:span></text:p>
      <text:p text:style-name="P1"><text:span text:style-name="T1"><text:s text:c="10"/>mse = (Tsum[6]-2*b1ML*Tsum[2]-2*b2ML*Tsum[3]+b1ML^2*</text:span></text:p>
      <text:p text:style-name="P1"><text:span text:style-name="T1"><text:s text:c="14"/>Tsum[1]+2*b1ML*b2ML*Tsum[5]+b2ML^2*Tsum[4])/Tsum[7]<text:s text:c="13"/></text:span></text:p>
      <text:p text:style-name="P1"><text:span text:style-name="T1"><text:s text:c="10"/>Infmat = array(c(Tsum[1],Tsum[5],0,Tsum[5],Tsum[4],</text:span></text:p>
      <text:p text:style-name="P1"><text:span text:style-name="T1"><text:s text:c="14"/>0,0,0,0.5*Tsum[7]/mse),c(3,3))/mse</text:span></text:p>
      <text:p text:style-name="P1"><text:span text:style-name="T1"><text:s text:c="10"/>Vmat = solve(Infmat)</text:span></text:p>
      <text:p text:style-name="P1"><text:span text:style-name="T1"><text:s text:c="10"/>btauArr[1,1:2] = mvrnorm(1,c(b1ML,b2ML),Vmat[1:2,1:2])<text:s text:c="5"/></text:span></text:p>
      <text:p text:style-name="P1"><text:span text:style-name="T1"><text:s text:c="10"/>btauArr[1,3] = 1/(mse*exp(rnorm(1)*sqrt(Vmat[3,3])))<text:s text:c="3"/></text:span></text:p>
      <text:p text:style-name="P1"><text:span text:style-name="T1"><text:s text:c="10"/>for(i in 2:N) {</text:span></text:p>
      <text:p text:style-name="P1"><text:span text:style-name="T1"><text:s text:c="13"/>btauArr[i,1:2] = c(b1ML,b2ML) + (RtSig0 %*% </text:span></text:p>
      <text:p text:style-name="P1"><text:span text:style-name="T1"><text:s text:c="17"/>btauArr[i,1:2])/sqrt(btauArr[i-1,3])</text:span></text:p>
      <text:p text:style-name="P1"><text:span text:style-name="T1"><text:s text:c="13"/>btauArr[i,3] = rgamma(1,1+Tsum[7]/2,0.1+0.5*<text:s text:c="12"/></text:span></text:p>
      <text:p text:style-name="P1"><text:span text:style-name="T1"><text:s text:c="16"/>(Tsum[6]-2*btauArr[i,1]*Tsum[2]-2*btauArr[i,2]*</text:span></text:p>
      <text:p text:style-name="P1"><text:span text:style-name="T1"><text:s text:c="17"/>Tsum[3]+btauArr[i,1]^2*Tsum[1]+2*btauArr[i,1]*</text:span></text:p>
      <text:p text:style-name="P1"><text:span text:style-name="T1"><text:s text:c="17"/>btauArr[i,2]*Tsum[5]+ btauArr[i,2]^2*Tsum[4])) }</text:span></text:p>
      <text:p text:style-name="P1"><text:span text:style-name="T1"><text:s text:c="10"/>btauArr }<text:line-break/></text:span></text:p>
      <text:p text:style-name="P1"><text:span text:style-name="T1"><text:s text:c="2"/>TSum0 = c(sum(Dset$wt[1:100]), sum((Dset$wt*</text:span></text:p>
      <text:p text:style-name="P1"><text:span text:style-name="T1"><text:s text:c="14"/>Dset$y)[1:100]), sum((Dset$wt*Dset$y*Dset$x)[1:100]), </text:span></text:p>
      <text:p text:style-name="P1"><text:span text:style-name="T1"><text:s text:c="14"/>sum((Dset$wt*Dset$x^2)[1:100]), </text:span></text:p>
      <text:p text:style-name="P1"><text:span text:style-name="T1"><text:s text:c="14"/>sum((Dset$wt*Dset$x)[1:100]),</text:span></text:p>
      <text:p text:style-name="P1"><text:span text:style-name="T1"><text:s text:c="14"/>sum((Dset$wt*Dset$y^2)[1:100]), 100)</text:span></text:p>
      <text:p text:style-name="P1"><text:span text:style-name="T1"/></text:p>
      <text:p text:style-name="P1"><text:span text:style-name="T1"><text:s text:c="2"/>tmp = btauPost(1e4, TSum0, tmp1$coef)<text:s text:c="2"/>### seems OK</text:span></text:p>
      <text:p text:style-name="P1"><text:span text:style-name="T1"/></text:p>
      <text:p text:style-name="P1"><text:span text:style-name="T1"><text:s text:c="2"/>unix.time({ tmp = btauPost(1e5, TSum0, tmp1$coef) })</text:span></text:p>
      <text:p text:style-name="P1"><text:span text:style-name="T1"><text:s text:c="3"/>user<text:s text:c="2"/>system elapsed</text:span></text:p>
      <text:p text:style-name="P1"><text:span text:style-name="T1"><text:s text:c="4"/>1.98<text:s text:c="4"/>0.00<text:s text:c="4"/>1.98 </text:span></text:p>
      <text:p text:style-name="P1"><text:span text:style-name="T1"/></text:p>
      <text:p text:style-name="P1"><text:span text:style-name="T1">### Now we examine the three histograms</text:span></text:p>
      <text:p text:style-name="P1"><text:span text:style-name="T1"/></text:p>
      <text:p text:style-name="P1"><text:span text:style-name="T1"><text:s text:c="2"/>hist(tmp[,1], nclass=50, xlab="b1 parameter", prob=T,</text:span></text:p>
      <text:p text:style-name="P1"><text:span text:style-name="T1"><text:s text:c="4"/>main="Gibbs-Sampler Posterior Density, b1", ylim=c(0,1.5))</text:span></text:p>
      <text:p text:style-name="P1"><text:span text:style-name="T1"><text:s text:c="4"/>abline(v=tmp1$coef[1], col="red")</text:span></text:p>
      <text:p text:style-name="P1"><text:span text:style-name="T1"><text:s text:c="2"/>curve(dnorm(x,tmp1$coef[1], sqrt(solve(Infmat)[1,1])),<text:s text:c="7"/></text:span></text:p>
      <text:p text:style-name="P1"><text:span text:style-name="T1"><text:s text:c="6"/>add=T, col="blue") </text:span></text:p>
      <text:p text:style-name="P1"><text:span text:style-name="T1"/></text:p>
      <text:p text:style-name="P1"><text:span text:style-name="T1">### We can see clearly that the "asymptotic" form of the </text:span></text:p>
      <text:p text:style-name="P1"><text:span text:style-name="T1">### posterior is not quite accurate in this setting with n=100, </text:span></text:p>
      <text:p text:style-name="P1"><text:span text:style-name="T1">### and the same is true for the b2 posterior.</text:span></text:p>
      <text:p text:style-name="P1"><text:span text:style-name="T1">### Pictures are saved as Gibbs_b1.pdf, Gibbs_b2.pdf</text:span></text:p>
      <text:p text:style-name="P1"><text:span text:style-name="T1"/></text:p>
      <text:p text:style-name="P1"><text:span text:style-name="T1"><text:s text:c="2"/>hist(tmp[,2], nclass=50, xlab="b2 parameter", prob=T,</text:span></text:p>
      <text:p text:style-name="P1"><text:span text:style-name="T1"><text:s text:c="4"/>main="Gibbs-Sampler Posterior Density, b2", ylim=c(0,0.7))</text:span></text:p>
      <text:p text:style-name="P1"><text:span text:style-name="T1"><text:s text:c="2"/>abline(v=tmp1$coef[2], col="red")</text:span></text:p>
      <text:p text:style-name="P1"><text:span text:style-name="T1"><text:s text:c="2"/>curve(dnorm(x,tmp1$coef[2],sqrt(solve(Infmat)[2,2])),<text:s text:c="7"/></text:span></text:p>
      <text:p text:style-name="P1"><text:span text:style-name="T1"><text:s text:c="8"/>add=T, col="blue") </text:span></text:p>
      <text:p text:style-name="P1"><text:span text:style-name="T1"/></text:p>
      <text:p text:style-name="P1"><text:span text:style-name="T1">### Finally, the histogram and "theoretical" density for sig^2</text:span></text:p>
      <text:p text:style-name="P1"><text:span text:style-name="T1"/></text:p>
      <text:p text:style-name="P1"><text:span text:style-name="T1">&gt;<text:s text:c="2"/>hist(1/tmp[,3], nclass=200, xlab="sig^2 parameter", xlim=</text:span></text:p>
      <text:p text:style-name="P1"><text:span text:style-name="T1"><text:s text:c="7"/>c(45,155), ylim=c(0,.04), prob=T, main=</text:span></text:p>
      <text:p text:style-name="P1"><text:span text:style-name="T1"><text:s text:c="7"/>"Gibbs-Sampler Posterior Density, sig^2")</text:span></text:p>
      <text:p text:style-name="P1"><text:span text:style-name="T1"><text:s text:c="3"/>abline(v=summary(tmp1)$sig^2*98/100, col="red")</text:span></text:p>
      <text:p text:style-name="P1"><text:span text:style-name="T1"><text:s text:c="3"/>curve(dnorm(x,summary(tmp1)$sig^2*98/100,</text:span></text:p>
      <text:p text:style-name="P1"><text:span text:style-name="T1"><text:s text:c="9"/>sqrt(solve(Infmat)[3,3])), add=T, col="blue")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